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fo:language="nl" fo:country="NL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Afbeelding 1" text:anchor-type="as-char" svg:x="0in" svg:y="0in" svg:width="9.91367in" svg:height="6.79144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ilip Poncelet</meta:initial-creator>
    <dc:creator>Filip Poncelet</dc:creator>
    <meta:creation-date>2023-01-23T08:02:00Z</meta:creation-date>
    <dc:date>2023-01-23T08:04:00Z</dc: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