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Arial" style:font-name-complex="Arial" fo:color="#FF0000" fo:letter-spacing="0.0034in" fo:font-size="18pt" style:font-size-asian="18pt" style:font-size-complex="18pt" fo:background-color="#EEEEEE"/>
    </style:style>
    <style:style style:name="T2" style:parent-style-name="Standaardalinea-lettertype" style:family="text">
      <style:text-properties style:font-name="Arial" style:font-name-complex="Arial" fo:color="#111111" fo:letter-spacing="0.0034in" fo:font-size="11.5pt" style:font-size-asian="11.5pt" style:font-size-complex="11.5pt" fo:background-color="#EEEEEE"/>
    </style:style>
    <style:style style:name="T3" style:parent-style-name="Standaardalinea-lettertype" style:family="text">
      <style:text-properties style:font-name="Arial" style:font-name-complex="Arial" fo:color="#111111" fo:letter-spacing="0.0034in" fo:font-size="11.5pt" style:font-size-asian="11.5pt" style:font-size-complex="11.5pt" fo:background-color="#EEEEEE"/>
    </style:style>
    <style:style style:name="P4" style:parent-style-name="Standaard" style:family="paragraph">
      <style:text-properties style:font-name="Arial" style:font-name-complex="Arial" fo:color="#111111" fo:letter-spacing="0.0034in" fo:font-size="11.5pt" style:font-size-asian="11.5pt" style:font-size-complex="11.5pt" fo:background-color="#EEEEEE"/>
    </style:style>
    <style:style style:name="P5" style:parent-style-name="Standaard" style:family="paragraph">
      <style:text-properties style:font-name="Arial" style:font-name-complex="Arial" fo:color="#111111" fo:letter-spacing="0.0034in" fo:font-size="11.5pt" style:font-size-asian="11.5pt" style:font-size-complex="11.5pt" fo:background-color="#EEEEEE"/>
    </style:style>
  </office:automatic-styles>
  <office:body>
    <office:text text:use-soft-page-breaks="true">
      <text:p text:style-name="P1">Les13 Atoom- en metaalbindingen</text:p>
      <text:p text:style-name="Standaard"><text:span text:style-name="T2">Enkel de link van 7.5) en het vizia filmpje apart zijn nieuw in onderstaande lijst linken t.o.v. vorige keer. De planner is aangepast. Lerarenlink webquest: https://www.bookwidgets.com/play/t:dDt9Z90160kDuhly4nh_hQexA8UIy5F7fF1mWVao0zhIUURKTVc= Lerarenlinken van alle widgets in volgorde: 0) https://www.bookwidgets.com/play/t:7f_A-DN080ckHzfUBOfk09mexsTktteYJK1Vb1PURltCUURFQ0g= 1.1) https://www.bookwidgets.com/play/t:CZb49j8p4159H57ycx4S3cCmEO_rHEk2nVCy2vhzNEVGUFVLU0M= 1.2) https://www.bookwidgets.com/play/t:1ZBEn9i44rIwoAA9ZMeLGgKILxi1m3-ox24W9Ak_P2tQUlA3UE4= 1.3) https://www.bookwidgets.com/play/t:jjBzDUFyBzovfe-WrxY8CuA3yL753xUboB1AAmTBFv1OUlNOTjY= 1.4) https://www.bookwidgets.com/play/t:nDeWfO2leqxC1G0QVAk2sJzUTR_PRbAYnL2n0CSWJTRBUlQyQUg= 2.1) https://www.bookwidgets.com/play/t:O8h3ReiiwSJ-e43Vis3I_a0lcaBr2aC_64vrLFGdksdKU1RGSks= 2.2) https://www.bookwidgets.com/play/t:BftGFpXM3OdzHOx0A6yqHGeGGB3Ng-x_jC2oIiIGeUpNU1ZKTTg= 3.1) https://www.bookwidgets.com/play/t:yNwUFtTa3eFe38hVGjwGxwwRZEJRIwDymmeVzbggl8dVUFpHNkg= 3.2) https://www.bookwidgets.com/play/t:c7vAVbv_rNIqo7gGxkK2jcuJmcl6a54oF147d3s5EHNOUFpLVFg= 3.3) https://www.bookwidgets.com/play/t:9fy2KNgqMs540aTay4kZbdtAk3jR8UXhEaltquBLsPU5Vlg3OTY= 3.4) https://www.bookwidgets.com/play/t:F1BeD6Fzl4abBUwHDnK6WavKl4EIf6WvnwPl7LXgTas2UFpXV1o= 3.5) https://www.bookwidgets.com/play/t:a0OgV6ZlWzreLUae7GVWcCSbAq5LJ3xv4UkEpwBRmmdYV0FZWE0= 4) https://www.bookwidgets.com/play/t:vlNBetfHMS--VLqd-2kpqHe7hsRQKyXpSvztPydjDGJIUzMzSFI= 5.1) https://www.bookwidgets.com/play/t:W1Hc5y0VVc6CTBq9ZZCuTrbmHGCVacyNQ0PH11bgBylDUFo5VUo= 5.2) https://www.bookwidgets.com/play/t:3Ca8pvlYONjcHSmPAIlNPPbt7aGz8gdqESXZNfJlvEJLVEZOS00= 5.3) https://www.bookwidgets.com/play/t:47I_pkaibXzw4WbQED_-EPrXNe6ZwpdLWCkpw3MYcCxNVEhLTUo= 5.4) https://www.bookwidgets.com/play/t:PSAwJXbReOng_zYru3qF_G7WW9zHtYYbFC27ljUbbG0yVEg3MjQ= 5.5) https://www.bookwidgets.com/play/t:lOd4oJVn_CP0qm7R130_ScZGAObwlQJUWnk99WTtdP9LVEZQS0w= 5.6) https://www.bookwidgets.com/play/t:vlqVeh8HptkhpR40n2tUSk4t-9oTGFtco0O1qmKpbY0yVEg4MjM= 6.1) https://www.bookwidgets.com/play/t:BpzbRHXt07jwqCaHKWL7xzHOZtTFgoOoJwyL6Z-fPU5DU1M3Qzg= 6.2) https://www.bookwidgets.com/play/t:yoU07njcTEkKNMsD3acEKleB2dn9OdkcXjfHFKIVhJBLU1VBS00= 7.1) https://www.bookwidgets.com/play/t:ctyswieZK3pOve7z1Le6eTAuSN-rS_7pw-2Y2PfTWdg1UDY2OEI= 7.2) https://www.bookwidgets.com/play/t:8UKQQripvcAwKGjGbc_a1lICgALQS3KuBiivrEX</text:span><text:soft-page-break/><text:span text:style-name="T3">AQeQ2UDdIVjk= 7.3) https://www.bookwidgets.com/play/t:0oZ3s57cXlNqXrUkQK9ib1XxTeE1cYczKdSkGCTFpo1EUDdMSzk= 7.4) https://www.bookwidgets.com/play/t:lW3_YEBSP6B1MEFNCtN4BZlsJ5YXC4iiYAAGGvlsIaBIUDdNQkM= 7.5) https://www.bookwidgets.com/play/t:-CSWR8RZF6gdWc1f2yquqKr5RLpsSKali1l2lqTOj_E0WlNENEI= 8) https://www.bookwidgets.com/play/t:WAT7f3DIXdXPoxZLDgdPbUZj1p15tRE722N9JJjLvGlGUzVSRjU= 9) https://www.bookwidgets.com/play/t:IOLMiVll08rha_EMOfztIalbFSCMd7Km_Qv61Ahln7ZDUUFFNlI= 10) https://www.bookwidgets.com/play/t:XkJW57a2Rx7YXGvKqqHvQ7ayRQ0PBfYUsnGP-GDTPXs4UUFKUzU= 11) https://www.bookwidgets.com/play/t:5HqKbO5wsobrPnnMpGK-8uSLbBqdAxSeXrtS5c0RzRpEUUFNREE= 12.1) https://www.bookwidgets.com/play/t:S5alM_i6GsICDmxFWjmqVQR0lsgd2hJ75mKBqqsz_G5IUUFVNjY= 12.2) https://www.bookwidgets.com/play/t:hRohj3GWRCy7KjaZOr3IlHggmnZoTJqqLQBbhFrFUcQ2VjZUNkg= 13) https://www.bookwidgets.com/play/t:akUje52k0Hd9ydKP81KIm8mUZifiZITD8OCR2-jns0c5VFU5OTk= 14.1) https://www.bookwidgets.com/play/t:pXDh9S53tL2QQpdrnc1xfSaH2q5Qf3jMWzUETS0dkkw3V0c4N1A= 14.2) https://www.bookwidgets.com/play/t:dBRcbQvFKTOt4HiE75d_Wcv82MoVsRC8zTAQ-RUB4x1RV01BUUU= 14.3) https://www.bookwidgets.com/play/t:OQY6EkkU4mO-cMlQgQIg9CkT6ROZ6OgJx_Ala6F1cwZHV0VUR0w= 14.4) https://www.bookwidgets.com/play/t:b98UYnkUv6YV1WUVHv2vGC41ieASjj9NZA1AKsfY3dU5V1BDOTg= 14.5) https://www.bookwidgets.com/play/t:w3dfDyxYqEdeskVWXnl4g4iQuv26QBRHfDUnxfB-x0xEV0g2REM= 14.6) https://www.bookwidgets.com/play/t:smO_VTNTY94BoE2VqOVn6r2VrztEIXs8bcQ2z_oDOn01V0xFNUg= 14.7) https://www.bookwidgets.com/play/t:DBPR6tB5CS865Kkn4zBzsN99vSinnUzcMMTYVWRvst04V0s1OE0= Linken van youtube-filmpjes https://www.youtube.com/watch?v=ysx804HwRZc https://www.youtube.com/watch?v=LnpKWuBVZuI https://www.youtube.com/watch?v=CTm49-yS5-o&amp;t=1s Link van vizia-filmpje http://vizia.co/videos/dfcd95719dd157ce24a0f3/share</text:span></text:p>
      <text:p text:style-name="P4">https://www.bookwidgets.com/play/t:dDt9Z90160kDuhly4nh_hQexA8UIy5F7fF1mWVao0zhIUURKTVc= Lerarenlinken van de widgets (in volgorde): https://www.bookwidgets.com/play/t:7f_A-DN080ckHzfUBOfk09mexsTktteYJK1Vb1PURltCUURFQ0g= https://www.bookwidgets.com/play/t:CZb49j8p4159H57ycx4S3cCmEO_rHEk2nVCy2vhzNEVGUFVLU0M= https://www.bookwidgets.com/play/t:1ZBEn9i44rIwoAA9ZMeLGgKILxi1m3-ox24W9Ak_P2tQUlA3UE4= https://www.bookwidgets.com/play/t:jjBzDUFyBzovfe-WrxY8CuA3yL753xUboB1AAmTBFv1OUlNOTjY= https://www.bookwidgets.com/play/t:O8h3ReiiwSJ-<text:soft-page-break/>e43Vis3I_a0lcaBr2aC_64vrLFGdksdKU1RGSks= https://www.bookwidgets.com/play/t:BftGFpXM3OdzHOx0A6yqHGeGGB3Ng-x_jC2oIiIGeUpNU1ZKTTg= https://www.bookwidgets.com/play/t:yNwUFtTa3eFe38hVGjwGxwwRZEJRIwDymmeVzbggl8dVUFpHNkg= https://www.bookwidgets.com/play/t:c7vAVbv_rNIqo7gGxkK2jcuJmcl6a54oF147d3s5EHNOUFpLVFg= https://www.bookwidgets.com/play/t:-dY44BV2C8aGRR_Y_3pdSpwyxTDxl1qy7BP06KQHrTdSUDNIWFE= https://www.bookwidgets.com/play/t:F1BeD6Fzl4abBUwHDnK6WavKl4EIf6WvnwPl7LXgTas2UFpXV1o= https://www.bookwidgets.com/play/t:vlNBetfHMS--VLqd-2kpqHe7hsRQKyXpSvztPydjDGJIUzMzSFI=<text:s/>https://www.bookwidgets.com/play/t:W1Hc5y0VVc6CTBq9ZZCuTrbmHGCVacyNQ0PH11bgBylDUFo5VUo= https://www.bookwidgets.com/play/t:3Ca8pvlYONjcHSmPAIlNPPbt7aGz8gdqESXZNfJlvEJLVEZOS00= https://www.bookwidgets.com/play/t:47I_pkaibXzw4WbQED_-EPrXNe6ZwpdLWCkpw3MYcCxNVEhLTUo= https://www.bookwidgets.com/play/t:PSAwJXbReOng_zYru3qF_G7WW9zHtYYbFC27ljUbbG0yVEg3MjQ= https://www.bookwidgets.com/play/t:lOd4oJVn_CP0qm7R130_ScZGAObwlQJUWnk99WTtdP9LVEZQS0w= https://www.bookwidgets.com/play/t:vlqVeh8HptkhpR40n2tUSk4t-9oTGFtco0O1qmKpbY0yVEg4MjM= https://www.bookwidgets.com/play/t:BpzbRHXt07jwqCaHKWL7xzHOZtTFgoOoJwyL6Z-fPU5DU1M3Qzg= https://www.bookwidgets.com/play/t:yoU07njcTEkKNMsD3acEKleB2dn9OdkcXjfHFKIVhJBLU1VBS00= https://www.bookwidgets.com/play/t:ctyswieZK3pOve7z1Le6eTAuSN-rS_7pw-2Y2PfTWdg1UDY2OEI= https://www.bookwidgets.com/play/t:8UKQQripvcAwKGjGbc_a1lICgALQS3KuBiivrEXAQeQ2UDdIVjk= https://www.bookwidgets.com/play/t:0oZ3s57cXlNqXrUkQK9ib1XxTeE1cYczKdSkGCTFpo1EUDdMSzk= https://www.bookwidgets.com/play/t:lW3_YEBSP6B1MEFNCtN4BZlsJ5YXC4iiYAAGGvlsIaBIUDdNQkM= https://www.bookwidgets.com/play/t:WAT7f3DIXdXPoxZLDgdPbUZj1p15tRE722N9JJjLvGlGUzVSRjU= https://www.bookwidgets.com/play/t:IOLMiVll08rha_EMOfztIalbFSCMd7Km_Qv61Ahln7ZDUUFFNlI= https://www.bookwidgets.com/play/t:XkJW57a2Rx7YXGvKqqHvQ7ayRQ0PBfYUsnGP-GDTPXs4UUFKUzU= https://www.bookwidgets.com/play/t:5HqKbO5wsobrPnnMpGK-8uSLbBqdAxSeXrtS5c0RzRpEUUFNREE= https://www.bookwidgets.com/play/t:S5alM_i6GsICDmxFWjmqVQR0lsgd2hJ75mKBqqsz_G5IUUFVNjY= https://www.bookwidgets.com/play/t:akUje52k0Hd9ydKP81KIm8mUZifiZITD8OCR2-jns0c5VFU5OTk= Linken van de video's: https://youtu.be/ysx804HwRZc https://youtu.be/LnpKWuBVZuI https://www.youtube.com/watch?v=03o-P4uqSL4<text:s/></text:p>
      <text:p text:style-name="P5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ip Poncelet</meta:initial-creator>
    <dc:creator>Filip Poncelet</dc:creator>
    <meta:creation-date>2021-03-06T19:19:00Z</meta:creation-date>
    <dc:date>2021-03-06T19:20:00Z</dc:date>
    <meta:template xlink:href="Normal" xlink:type="simple"/>
    <meta:editing-cycles>1</meta:editing-cycles>
    <meta:editing-duration>PT60S</meta:editing-duration>
    <meta:document-statistic meta:page-count="4" meta:paragraph-count="14" meta:word-count="1090" meta:character-count="7077" meta:row-count="50" meta:non-whitespace-character-count="6001"/>
  </office:meta>
</office:document-meta>
</file>